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Dunkel</text:p>
      <text:p text:style-name="CVHeadline">Zur Zeit lerne ich mit Hilfe des FreeCodeCamp's u.a. HTML, CSS, JavaScript und mehr... </text:p>
      <text:p text:style-name="CVMuted">markus.dunkel@posteo.de | https://vutuv.de/markus_dunkel</text:p>
      <text:p text:style-name="CVMuted">Date of birth: 22.01.1986 | Gender: Male</text:p>
      <text:h text:style-name="CVHeading" text:outline-level="1">Professional Experience</text:h>
      <text:p><text:span text:style-name="CVBold">Zeitungszusteller, ZZK Aachen</text:span></text:p>
      <text:p text:style-name="CVMuted">9/2009 - Present</text:p>
      <text:p><text:span text:style-name="CVBold">Selbstständig (nebenberuflich), Versandhandel Markus Dunkel</text:span></text:p>
      <text:p text:style-name="CVMuted">3/2015 - 4/2016</text:p>
      <text:p>Onlineshop für Produkte aus Werkstätten für Menschen mit Behinderungen</text:p>
      <text:p><text:span text:style-name="CVBold">Kaufmann für Spedition und Logistikdienstleistungen, Spedition Adam Offergeld GmbH &amp; Co. KG</text:span></text:p>
      <text:p text:style-name="CVMuted">9/2006 - 1/2009</text:p>
      <text:p>Ausbildung</text:p>
      <text:h text:style-name="CVHeading" text:outline-level="1">Tags</text:h>
      <text:p>css | git | html | PHP | GitHub | GitLab | javascript</text:p>
      <text:h text:style-name="CVHeading" text:outline-level="1">Profiles</text:h>
      <text:p>Twitter: http://twitter.com/_markusdunkel_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