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Feil</text:p>
      <text:p text:style-name="CVMuted">https://vutuv.de/markus_feil</text:p>
      <text:p text:style-name="CVMuted">Date of birth: 15.09.1974 | Gender: Male</text:p>
      <text:h text:style-name="CVHeading" text:outline-level="1">Professional Experience</text:h>
      <text:p><text:span text:style-name="CVBold">Senior Application Developer, oh22data AG</text:span></text:p>
      <text:p text:style-name="CVMuted">6/2014 - Present</text:p>
      <text:h text:style-name="CVHeading" text:outline-level="1">Tags</text:h>
      <text:p>c# | scrum | softwareentwicklung | mvvm | sharepoint | xama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