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Hagl</text:p>
      <text:p text:style-name="CVMuted">mah@gmx.de | +49 89 21732811 | https://vutuv.de/markus_hagl</text:p>
      <text:p text:style-name="CVMuted">Gender: Male</text:p>
      <text:h text:style-name="CVHeading" text:outline-level="1">Professional Experience</text:h>
      <text:p><text:span text:style-name="CVBold">IT-Auditor IDW, Prüfungsstelle des Sparkassenverbandes Bayern</text:span></text:p>
      <text:p text:style-name="CVMuted">2/2018 - Present</text:p>
      <text:p><text:span text:style-name="CVBold">Datenschutzbeauftragter, Sparkassenverband Bayern</text:span></text:p>
      <text:p text:style-name="CVMuted">3/2016 - Present</text:p>
      <text:h text:style-name="CVHeading" text:outline-level="1">Tags</text:h>
      <text:p>datenschutzbeauftragter | it-auditor | IT-Auditor IDW</text:p>
      <text:h text:style-name="CVHeading" text:outline-level="1">Links</text:h>
      <text:p>Open IT security community with special focus on network security.: https://plus.google.com/communities/103248922325159007761</text:p>
      <text:h text:style-name="CVHeading" text:outline-level="1">Profiles</text:h>
      <text:p>Twitter: http://twitter.com/zeroorl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