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us Herzog</text:p>
      <text:p text:style-name="CVMuted">markus@markusherzog.com | https://vutuv.de/markus_herzog</text:p>
      <text:p text:style-name="CVMuted">Gender: Male</text:p>
      <text:h text:style-name="CVHeading" text:outline-level="1">Tags</text:h>
      <text:p>Ruby | Java</text:p>
      <text:h text:style-name="CVHeading" text:outline-level="1">Links</text:h>
      <text:p>Website: http://www.markusherzog.com</text:p>
      <text:h text:style-name="CVHeading" text:outline-level="1">Profiles</text:h>
      <text:p>Twitter: http://twitter.com/MarkusHerzo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