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Huggler</text:p>
      <text:p text:style-name="CVMuted">markus.huggler@novaloop.ch | https://vutuv.de/markus_huggler</text:p>
      <text:h text:style-name="CVHeading" text:outline-level="1">Tags</text:h>
      <text:p>angular | c# | dotnet | gitops | kubernet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