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Jung</text:p>
      <text:p text:style-name="CVMuted">fernstudium.mj@gmail.com | https://vutuv.de/markus_jung</text:p>
      <text:p text:style-name="CVMuted">Gender: Male</text:p>
      <text:h text:style-name="CVHeading" text:outline-level="1">Professional Experience</text:h>
      <text:p><text:span text:style-name="CVBold">Inhaber, Fernstudium-Infos.de</text:span></text:p>
      <text:p text:style-name="CVMuted">1/2007 - Present</text:p>
      <text:h text:style-name="CVHeading" text:outline-level="1">Tags</text:h>
      <text:p>bildung | fernstudium | studium | weiterbildung | community management | social media | youtube</text:p>
      <text:h text:style-name="CVHeading" text:outline-level="1">Links</text:h>
      <text:p>Fernstudium-Infos.de - Alle Infos zum Fernstudium!: https://www.fernstudium-infos.de/</text:p>
      <text:h text:style-name="CVHeading" text:outline-level="1">Profiles</text:h>
      <text:p>Twitter: http://twitter.com/MarkusJung</text:p>
      <text:p>Twitter: http://twitter.com/fernstudium</text:p>
      <text:p>Facebook: http://facebook.com/FernstudiumInfos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