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 Kinzel </text:p>
      <text:p text:style-name="CVMuted">https://vutuv.de/markus_kinzel</text:p>
      <text:p text:style-name="CVMuted">Gender: Male</text:p>
      <text:h text:style-name="CVHeading" text:outline-level="1">Professional Experience</text:h>
      <text:p><text:span text:style-name="CVBold">Senior Sap Basis Administrator , Atos IT-Solutions &amp;  Services</text:span></text:p>
      <text:p text:style-name="CVMuted">1/2015 - Present</text:p>
      <text:p>Hana,  Oracle,  Upgrades,  Systemkopien,  Daily Business,  ITIL</text:p>
      <text:p><text:span text:style-name="CVBold">Sap Basis Administrator, Datagroup</text:span></text:p>
      <text:p text:style-name="CVMuted">1/2014 - 12/2014</text:p>
      <text:p>Java, DB2, Oracle, Upgrades,  Daily Business</text:p>
      <text:p><text:span text:style-name="CVBold">Sap Basis Consultant, Ge-Bis mbH</text:span></text:p>
      <text:p text:style-name="CVMuted">11/2006 - 12/2013</text:p>
      <text:h text:style-name="CVHeading" text:outline-level="1">Tags</text:h>
      <text:p>hana | oracle | sap basis | sap 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