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Kraus</text:p>
      <text:p text:style-name="CVMuted">markus.kraus@gmail.com | https://vutuv.de/markus_kraus</text:p>
      <text:p text:style-name="CVMuted">Hamburg, Germany</text:p>
      <text:p text:style-name="CVMuted">Gender: Male</text:p>
      <text:h text:style-name="CVHeading" text:outline-level="1">Tags</text:h>
      <text:p>javascript | netapp | powershell | vCloud Director | veeam | vmware | vRealize Automation | vrealize orchestrator</text:p>
      <text:h text:style-name="CVHeading" text:outline-level="1">Links</text:h>
      <text:p>Blog: https://mycloudrevolution.com</text:p>
      <text:h text:style-name="CVHeading" text:outline-level="1">Profiles</text:h>
      <text:p>Twitter: http://twitter.com/vMarkus_K</text:p>
      <text:p>GitHub: https://github.com/mycloudrevolu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