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Kreutz</text:p>
      <text:p text:style-name="CVHeadline">Nichts ist mächtiger als eine Idee, deren Zeit gekommen ist.<text:line-break/>Victor Hugo (1802-1885)</text:p>
      <text:p text:style-name="CVMuted">it-studio@kapudo.de | +49 2151 3291929 | https://vutuv.de/markus_kreutz</text:p>
      <text:p text:style-name="CVMuted">Gelleper Straße 26, 47809 Krefeld, Germany</text:p>
      <text:p text:style-name="CVMuted">Date of birth: 16.02.1970 | Gender: Male</text:p>
      <text:h text:style-name="CVHeading" text:outline-level="1">Professional Experience</text:h>
      <text:p><text:span text:style-name="CVBold">Inhaber, kapudo IT-Studio</text:span></text:p>
      <text:p text:style-name="CVMuted">4/2007 - Present</text:p>
      <text:p>IT-Dienstleister</text:p>
      <text:h text:style-name="CVHeading" text:outline-level="1">Tags</text:h>
      <text:p>Branchen Verzeichnis Listing | EDV PC Reparatur Installation | SocialMedia | webdesign | webhosting</text:p>
      <text:h text:style-name="CVHeading" text:outline-level="1">Links</text:h>
      <text:p>kapudo IT-Studio: https://www.kapudo.de</text:p>
      <text:p>Impressum kapudo IT-Studio: https://www.kapudo.de/Impressum</text:p>
      <text:h text:style-name="CVHeading" text:outline-level="1">Profiles</text:h>
      <text:p>Facebook: http://facebook.com/kapudoit</text:p>
      <text:p>Twitter: http://twitter.com/kapudoit</text:p>
      <text:p>Instagram: http://instagram.com/kapudoit</text:p>
      <text:p>Youtube: http://youtube.com/channel/UCN4tgpwtb-IHku_N7Yy1YGg</text:p>
      <text:p>LinkedIn: https://www.linkedin.com/in/kapudo-it-studio</text:p>
      <text:p>XING: https://www.xing.com/profile/kapudoit-stud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