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Lindner</text:p>
      <text:p text:style-name="CVMuted">https://vutuv.de/markus_lindner</text:p>
      <text:p text:style-name="CVMuted">Gender: Male</text:p>
      <text:h text:style-name="CVHeading" text:outline-level="1">Professional Experience</text:h>
      <text:p><text:span text:style-name="CVBold">M.Sc. Automotive Systems, Hochschule Esslingen</text:span></text:p>
      <text:p text:style-name="CVMuted">10/2016 - Present</text:p>
      <text:p>Software-Based Automotive Systems</text:p>
      <text:p><text:span text:style-name="CVBold">B.Sc. Informatik, Hochschule Darmstadt</text:span></text:p>
      <text:p text:style-name="CVMuted">4/2012 - 9/2016</text:p>
      <text:p>Vollzeitstudium</text:p>
      <text:p><text:span text:style-name="CVBold">IT-Administrator, Bernhardt Ingenieure GmbH</text:span></text:p>
      <text:p text:style-name="CVMuted">11/2011 - 11/2015</text:p>
      <text:h text:style-name="CVHeading" text:outline-level="1">Tags</text:h>
      <text:p>c/c++ | c# | Java | matlab/simulin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