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M.</text:p>
      <text:p text:style-name="CVMuted">https://vutuv.de/markus_m</text:p>
      <text:p text:style-name="CVMuted">Saarbrücken, Germany</text:p>
      <text:p text:style-name="CVMuted">Date of birth: 01.01.1982 | Gender: Male</text:p>
      <text:h text:style-name="CVHeading" text:outline-level="1">Professional Experience</text:h>
      <text:p><text:span text:style-name="CVBold">Lagerist, Dampfdorado GmbH &amp; Co. KG</text:span></text:p>
      <text:p text:style-name="CVMuted">1/2016 - Present</text:p>
      <text:p><text:span text:style-name="CVBold">Fahrer, REWE Digital GmbH</text:span></text:p>
      <text:p text:style-name="CVMuted">2/2015 - 12/2015</text:p>
      <text:p><text:span text:style-name="CVBold">Deutschlehrer am Lycée, Ministère de l'Éducation Nationale</text:span></text:p>
      <text:p text:style-name="CVMuted">10/2014 - 10/2014</text:p>
      <text:p><text:span text:style-name="CVBold">Werkstudent, ZF Friedrichshafen AG</text:span></text:p>
      <text:p text:style-name="CVMuted">4/2010 - 3/2012</text:p>
      <text:h text:style-name="CVHeading" text:outline-level="1">Tags</text:h>
      <text:p>Frankreich | französisch | Geisteswissenschaften | Geschichte | Interkulturelle Kommunikation | Spanien | spanisch | spra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