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Ritzmann</text:p>
      <text:p text:style-name="CVMuted">https://vutuv.de/markus_ritzmann</text:p>
      <text:h text:style-name="CVHeading" text:outline-level="1">Links</text:h>
      <text:p>Persönliche Webseite: https://markus-mail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