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Schiefer</text:p>
      <text:p text:style-name="CVMuted">https://vutuv.de/markus_schiefer</text:p>
      <text:p text:style-name="CVMuted">Gender: Male</text:p>
      <text:h text:style-name="CVHeading" text:outline-level="1">Tags</text:h>
      <text:p>Axis | CCTV | edv | hp | international sales | IP Video | it | it security | key account management | Milestone | Netavis | networking | netzwerk | Seetec | Solution Selling | Sony | Video Analyse</text:p>
      <text:h text:style-name="CVHeading" text:outline-level="1">Links</text:h>
      <text:p>http://www.forlan.a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