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Schmidt-Dugas</text:p>
      <text:p text:style-name="CVMuted">markus@schmidt-dugas.de | https://vutuv.de/markus_schmidt</text:p>
      <text:p text:style-name="CVMuted">Date of birth: 09.09.1967 | Gender: Male</text:p>
      <text:h text:style-name="CVHeading" text:outline-level="1">Tags</text:h>
      <text:p>systemisches coaching | systemische beratung | systemische supervision</text:p>
      <text:h text:style-name="CVHeading" text:outline-level="1">Links</text:h>
      <text:p>Meine Homepage: http://Schmidt-Dugas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