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us Schneider</text:p>
      <text:p text:style-name="CVMuted">https://vutuv.de/markus_schneide</text:p>
      <text:p text:style-name="CVMuted">Bankgasse 3, 90403 Nürnberg, Germany</text:p>
      <text:p text:style-name="CVMuted">Date of birth: 01.01.1981 | Gender: Male</text:p>
      <text:h text:style-name="CVHeading" text:outline-level="1">Tags</text:h>
      <text:p>gebrauchsmusterrecht | markenrecht | patentanmeldung | patentmanagement | patentrecht | recherch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