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Schorpp</text:p>
      <text:p text:style-name="CVMuted">https://vutuv.de/markus_schorpp</text:p>
      <text:p text:style-name="CVMuted">Date of birth: 26.01.1973 | Gender: Male</text:p>
      <text:h text:style-name="CVHeading" text:outline-level="1">Professional Experience</text:h>
      <text:p><text:span text:style-name="CVBold">Trade Finance &amp; Cash Management, Commerzbank AG</text:span></text:p>
      <text:p text:style-name="CVMuted">1/2011 - Present</text:p>
      <text:h text:style-name="CVHeading" text:outline-level="1">Tags</text:h>
      <text:p>mobile payment | paydirekt | cash management | e-commerce | zahlungsverkehr | payments | sepa | treasur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