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Tensing</text:p>
      <text:p text:style-name="CVMuted">m.tensing@digitalvertraut.de | +49 9129 1425801 | https://vutuv.de/markus_tensing</text:p>
      <text:p text:style-name="CVMuted">Venezianer Straße 10, 90455 Nürnberg, Germany</text:p>
      <text:p text:style-name="CVMuted">Date of birth: 27.09.1966 | Gender: Male</text:p>
      <text:h text:style-name="CVHeading" text:outline-level="1">Tags</text:h>
      <text:p>administration | hosting | mysql | PHP | server | c++ | c | magento | shops | web</text:p>
      <text:h text:style-name="CVHeading" text:outline-level="1">Links</text:h>
      <text:p>digitalvertraut ist Ihr Partner für eCommerce: http://www.digitalvertraut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