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Walter</text:p>
      <text:p text:style-name="CVMuted">+49 15678 533153 | https://vutuv.de/markus_walter</text:p>
      <text:p text:style-name="CVMuted">Adelheidstraße 79, 65185 Wiesbaden, Germany</text:p>
      <text:p text:style-name="CVMuted">Date of birth: 06.09.1968 | Gender: Male</text:p>
      <text:h text:style-name="CVHeading" text:outline-level="1">Tags</text:h>
      <text:p>erfolgscoach | pr-berater | speaker | trainer</text:p>
      <text:h text:style-name="CVHeading" text:outline-level="1">Links</text:h>
      <text:p>Deine Angebote in den Medien!: http://www.pressearbeit.de</text:p>
      <text:p>Erfolgreich und glücklich im Privaten und Beruf...: http://www.ErfolgsBuffet.de</text:p>
      <text:h text:style-name="CVHeading" text:outline-level="1">Profiles</text:h>
      <text:p>Facebook: http://facebook.com/markus.walter7</text:p>
      <text:p>Youtube: http://youtube.com/channel/UClnKyQq84ngAPBeIWzSGwCg</text:p>
      <text:p>Twitter: http://twitter.com/VisuellePR</text:p>
      <text:p>Instagram: http://instagram.com/markuswal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