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Wiedenmann</text:p>
      <text:p text:style-name="CVMuted">wiedenmann.markus@gmx.de | https://vutuv.de/markus_wiedenm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