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ras Gian Nicola</text:p>
      <text:p text:style-name="CVMuted">gians.marras@protonmail.com | https://vutuv.de/marras_gian_nic</text:p>
      <text:h text:style-name="CVHeading" text:outline-level="1">Professional Experience</text:h>
      <text:p><text:span text:style-name="CVBold">Teacher and Professor, University of Sassari</text:span></text:p>
      <text:p text:style-name="CVMuted">2/2022 - Present</text:p>
      <text:p>Sociology of organizations. Sociology of work and production systems.</text:p>
      <text:p><text:span text:style-name="CVBold">Social researcher, University of Cagliari</text:span></text:p>
      <text:p text:style-name="CVMuted">11/2017 - Present</text:p>
      <text:p>Sociolinguistical studies on Sardinian langua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