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ry joy biscocho</text:p>
      <text:p text:style-name="CVMuted">marryjoybiscocho@gmail.com | 09752185721 | https://vutuv.de/marry_joy_bisc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