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ha Richmond</text:p>
      <text:p text:style-name="CVMuted">mrmatchoffice@gmail.com | https://vutuv.de/martha_richmond</text:p>
      <text:h text:style-name="CVHeading" text:outline-level="1">Links</text:h>
      <text:p>büro wien mieten: https://www.matchoffice.at/mieten/buro/wien-c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