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Leicht</text:p>
      <text:p text:style-name="CVHeadline">Musiker, Programmiere gerne SBC zur Automation und Datenhaltung im Homebereich, Martin Gitarren Fan, ehemaliger SOC Leiter und IT-Security affin</text:p>
      <text:p text:style-name="CVMuted">mleicht@postsnap.de | https://vutuv.de/martin_1cde2f71</text:p>
      <text:p text:style-name="CVMuted">Date of birth: 23.12.1964 | Gender: Male</text:p>
      <text:h text:style-name="CVHeading" text:outline-level="1">Professional Experience</text:h>
      <text:p><text:span text:style-name="CVBold">People Lead (Transformation Cloud), DATEV eG</text:span></text:p>
      <text:p text:style-name="CVMuted">1/2024 - Present</text:p>
      <text:p><text:span text:style-name="CVBold">Head of SOC, DATEV eG</text:span></text:p>
      <text:p text:style-name="CVMuted">7/2018 - 12/2023</text:p>
      <text:p>Leiter SOC</text:p>
      <text:p><text:span text:style-name="CVBold">IT Infrastruktur Teamlead LAN/WAN, Loadbalancing, IP Managament, IT-Core Services, DATEV eG</text:span></text:p>
      <text:p text:style-name="CVMuted">10/1990 - 7/2018</text:p>
      <text:h text:style-name="CVHeading" text:outline-level="1">School Education</text:h>
      <text:p><text:span text:style-name="CVBold">Staatl. geprüfter Elektrotechniker, Rudolf Diesel Fachschule</text:span></text:p>
      <text:p text:style-name="CVMuted">9/1986 - 7/1988</text:p>
      <text:h text:style-name="CVHeading" text:outline-level="1">Tags</text:h>
      <text:p>sbc | Martin Gitarren | Security Operation Center SOC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