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oehmer</text:p>
      <text:p text:style-name="CVHeadline">JEE Enterprise Architect</text:p>
      <text:p text:style-name="CVMuted">https://vutuv.de/martin_boehmer</text:p>
      <text:p text:style-name="CVMuted">Date of birth: 26.02.1984 | Gender: Male</text:p>
      <text:h text:style-name="CVHeading" text:outline-level="1">Tags</text:h>
      <text:p>ant | intershop | java enterprise edition | linux | bitbucket | confluence | css | eclipse | e-commerce | git | GitLab | html | Java | javascript | jira | oracle | oracle db | pl/sql | scrum | sql | svn | tomcat | uml | windows | x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