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randner</text:p>
      <text:p text:style-name="CVMuted">+43 (0) 800 66 55 57 | https://vutuv.de/martin_brandner</text:p>
      <text:p text:style-name="CVMuted">Carl-Zwillinggasse 3/2, 2340 Mödling, Austria</text:p>
      <text:h text:style-name="CVHeading" text:outline-level="1">Tags</text:h>
      <text:p>web-hosting | datenbanken | domains | domainübernahme | e-mail accounts | ftp | internetzugänge | serverüberwachung | web-seiten | web-seitenerstellung | web-seitenübernahme</text:p>
      <text:h text:style-name="CVHeading" text:outline-level="1">Links</text:h>
      <text:p>intelligentes WEB-Hosting: https://intellihost.at</text:p>
      <text:p>Serverüberwachung: http://myserver.report</text:p>
      <text:p>E-Mail Provider Test: https://test.meinmail.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