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randt</text:p>
      <text:p text:style-name="CVMuted">m.brandt@globits.de | https://vutuv.de/martin_brandt</text:p>
      <text:p text:style-name="CVMuted">Frankfurter Allee 73D, 10247 Berlin, Germany</text:p>
      <text:p text:style-name="CVMuted">Date of birth: 22.10.1985 | Gender: Male</text:p>
      <text:h text:style-name="CVHeading" text:outline-level="1">Tags</text:h>
      <text:p>cisco | linux | vmware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