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rüggemann</text:p>
      <text:p text:style-name="CVMuted">https://vutuv.de/martin_brueggem</text:p>
      <text:p text:style-name="CVMuted">Kriegerstr. 40, 30161 Hannover, Germany</text:p>
      <text:p text:style-name="CVMuted">Gender: Male</text:p>
      <text:h text:style-name="CVHeading" text:outline-level="1">Tags</text:h>
      <text:p>neos flow framework | neos cm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