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Diehl</text:p>
      <text:p text:style-name="CVMuted">https://vutuv.de/martin_diehl</text:p>
      <text:p text:style-name="CVMuted">Gender: Male</text:p>
      <text:h text:style-name="CVHeading" text:outline-level="1">Tags</text:h>
      <text:p>Characterization | Crystal Plasticity | DAMASK | EBSD | fortran | Materials Science | open source | python</text:p>
      <text:h text:style-name="CVHeading" text:outline-level="1">Links</text:h>
      <text:p>Personal Homepage: https://martin-diehl.net</text:p>
      <text:p>Profile MPI für Eisenforschung: http://www.mpie.de/publication-search/3079071?person=http%3A%2F%2Fpubman.mpdl.mpg.de%2Fcone%2Fpersons%2Fresource%2Fpersons125106</text:p>
      <text:p>Profile ResearchGate: https://www.researchgate.net/profile/Martin_Dieh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