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Dresen</text:p>
      <text:p text:style-name="CVMuted">https://vutuv.de/martin_dresen</text:p>
      <text:p text:style-name="CVMuted">Pfluegerstr. 56, 12047 Berlin, Germany</text:p>
      <text:p text:style-name="CVMuted">Gender: Male</text:p>
      <text:h text:style-name="CVHeading" text:outline-level="1">Tags</text:h>
      <text:p>arcgis | fme | geoserver | gis | mapserver | openlayers | postgis | project management | qgis | webmapping</text:p>
      <text:h text:style-name="CVHeading" text:outline-level="1">Links</text:h>
      <text:p>geoSYS: https://www.geosysnet.de</text:p>
      <text:p>gis-trainer.de: https://www.gis-train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