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Dürrmeier</text:p>
      <text:p text:style-name="CVMuted">mailmd@web.de | https://vutuv.de/martin_duerrmei</text:p>
      <text:p text:style-name="CVMuted">Gender: Male</text:p>
      <text:h text:style-name="CVHeading" text:outline-level="1">Professional Experience</text:h>
      <text:p><text:span text:style-name="CVBold">[Fancy Title] Software Developer, Bosch Software Innovations</text:span></text:p>
      <text:p text:style-name="CVMuted">2009 - Present</text:p>
      <text:h text:style-name="CVHeading" text:outline-level="1">Tags</text:h>
      <text:p>backend | build management | craftsmanship | fun | Java | Sonarqube | testing</text:p>
      <text:h text:style-name="CVHeading" text:outline-level="1">Profiles</text:h>
      <text:p>Twitter: http://twitter.com/md42</text:p>
      <text:p>XING: https://www.xing.com/profile/Martin_Duerrmei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