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Endres</text:p>
      <text:p text:style-name="CVMuted">me@abcona.de | +49 6171 886714 | https://vutuv.de/martin_endres</text:p>
      <text:p text:style-name="CVMuted">Bornhohl 26, 61449 Steinbach, Germany</text:p>
      <text:p text:style-name="CVMuted">Date of birth: 24.03.1900 | Gender: Male</text:p>
      <text:h text:style-name="CVHeading" text:outline-level="1">Professional Experience</text:h>
      <text:p><text:span text:style-name="CVBold">Vertrieb | Key Accounting, abcona e. K. | active business consulting agency</text:span></text:p>
      <text:p text:style-name="CVMuted">3/2014 - Present</text:p>
      <text:p>IT-Consulting</text:p>
      <text:p><text:span text:style-name="CVBold">Dual Studierender im Nachwuchskräfteprogramm, DB Kommunikationstechnik GmbH</text:span></text:p>
      <text:p text:style-name="CVMuted">10/2012 - 11/2013</text:p>
      <text:p><text:span text:style-name="CVBold">Vertrieb | Key-Accounting, abcona e. K. | active business consulting agency</text:span></text:p>
      <text:p text:style-name="CVMuted">3/2006 - 9/2012</text:p>
      <text:p>Akquise von Kundenprojekten und IT-Freelancern; Betreuung der clientseitigen IT-Infrastruktur</text:p>
      <text:p><text:span text:style-name="CVBold">Auszubildender IT-Systemkaufmann, u. a. im Geschäftskundenvertrieb (M2/3), Deutsche Telekom AG, T-Systems</text:span></text:p>
      <text:p text:style-name="CVMuted">9/2003 - 1/2006</text:p>
      <text:p>Thema der Abschlußarbeit: „Kundenindividuelle Voice-over-IP (VoIP) Lösung durch Integration von Octopus NetPhone in ein bestehendes lokales Netzwerk“</text:p>
      <text:p><text:span text:style-name="CVBold">Konzeption und Ausbau Internetauftritt, VACUFLEX GmbH</text:span></text:p>
      <text:p text:style-name="CVMuted">12/2002 - 8/2003</text:p>
      <text:p>Berater und Entwickler auf Zeit</text:p>
      <text:p><text:span text:style-name="CVBold">Zivildienstleistender, Bundesamt für den Zivildienst | Zivildienstgruppe Frankfurt</text:span></text:p>
      <text:p text:style-name="CVMuted">2/2002 - 11/2002</text:p>
      <text:p>Einsatz im Verwaltungsbereich</text:p>
      <text:p><text:span text:style-name="CVBold">Berater und Entwickler auf Zeit, VACUFLEX GmbH</text:span></text:p>
      <text:p text:style-name="CVMuted">6/2001 - 1/2002</text:p>
      <text:p>Konzeption und Ausbau Internetauftritt</text:p>
      <text:h text:style-name="CVHeading" text:outline-level="1">Tags</text:h>
      <text:p>administration | architektur | aaa | aix | asp.net | audits | basic | business intelligence data warehouse) | c# | change-management | cics | clustering | cobol | corba | crossbeam | db2 | design | eclipse | engineering | entwicklung test (c/c++ | heterogen | hibernate | huawei | ims-dc | informix | ispf | it-infrastruktur (z. b. analyse | it-management (z. b. qualitätsmanagement | it-spezialisten | it-systeme (z. b. analyse | it-wirtschaft (z. b. spezialisten aus... | (j2ee) | java | jboss | jdbc | jme | jse | jsf | jsp | juniper | konfigurationsmanagement | lan plattformen: cisco | lieferantenmanagement | linux ...) | migration | monitoring; themen: routing | .net | nokia | perl | PHP | pl1; schlagworte: jee | problem-management | projektmanagement | prozeßmanagement) | relationale datenbanken (z. b. oracle | release-management | requirements-management | rollout | security | siemens | solaris | springframework | sql | struts | support | svn | switching | sybase | unix (hp-ux | vb | voip | wan | weblogic | websphere | windows</text:p>
      <text:h text:style-name="CVHeading" text:outline-level="1">Links</text:h>
      <text:p>abcona e. K. | Wir verbinden Unternehmen und IT-Spezialisten: http://www.abcona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