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Gaedt</text:p>
      <text:p text:style-name="CVHeadline">Autor Rock Your Idea. Preisträger Alternativer Wirtschaftsbuchpreis 2016. Autor Mythos Fachkräftemangel. </text:p>
      <text:p text:style-name="CVMuted">gaedt@werte6.de | https://vutuv.de/martin_gaedt</text:p>
      <text:p text:style-name="CVMuted">Date of birth: 07.07.1968 | Gender: Male</text:p>
      <text:h text:style-name="CVHeading" text:outline-level="1">Tags</text:h>
      <text:p>arbeitsmarkt | keynote | mythos fachkräftemangel | ideen | neustart | recruiting | gründen | ideenfitness | provokation | provotainment | regelbruch | rock your idea</text:p>
      <text:h text:style-name="CVHeading" text:outline-level="1">Links</text:h>
      <text:p>Blog zu Ideenfitness, Rock Your Idea und zum Arbeitsmarkt. 44 Fragen ans Recruiting. Leseprobe "Mythos Fachkräftemangel": http://martingaedt.de/</text:p>
      <text:p>GUTE Bewerber werden in Unternehmensnetzwerken weiter empfohlen. Win-Win-Win für Kandidaten und Unternehmen.: https://www.cleverheads.eu/</text:p>
      <text:p>Keynotes »Der Vortrag war mitreißend, unterhaltsam, emotional, impulsiv und provokant. Endlich mal jemand der aufsteht, der laut wird, der wach rüttelt!« : http://martingaedt.de/martin-gaedt/referenzen/</text:p>
      <text:p>Rock Your Idea. Das Neue braucht Menschen, die lachend Grenzen überschreiten, fest an ihre Vision glauben und Ideen gegen alle Widerstände durchboxen. Innovation ist Regelbruch!: http://www.murmann-verlag.de/rock-your-idea.html</text:p>
      <text:h text:style-name="CVHeading" text:outline-level="1">Profiles</text:h>
      <text:p>Twitter: http://twitter.com/MartinGaedt</text:p>
      <text:p>Facebook: http://facebook.com/RockYourIdea</text:p>
      <text:p>Facebook: http://facebook.com/MythosFachkraeftemangel</text:p>
      <text:p>Instagram: http://instagram.com/44_questi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