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Gatzka</text:p>
      <text:p text:style-name="CVMuted">martin.gatzka@yandex.com | https://vutuv.de/martin_gatzka</text:p>
      <text:p text:style-name="CVMuted">Elemenhorsttraße 88, 58093 Hagen, Germany</text:p>
      <text:p text:style-name="CVMuted">Date of birth: 21.08.1993 | Gender: Male</text:p>
      <text:h text:style-name="CVHeading" text:outline-level="1">Professional Experience</text:h>
      <text:p><text:span text:style-name="CVBold">Grafik Designer / Dev Ops Freelancer, Graf_fik Designs</text:span></text:p>
      <text:p text:style-name="CVMuted">2022 - Present</text:p>
      <text:p>Grafik Designer umfassend 3D, coding Grafik und Docker/ Kubernetes.</text:p>
      <text:p><text:span text:style-name="CVBold">Mediengestalter, Time Trax</text:span></text:p>
      <text:p text:style-name="CVMuted">2017 - 2020</text:p>
      <text:p><text:span text:style-name="CVBold">Fach Abitur IT, Cuno Berufskolleg 1</text:span></text:p>
      <text:p text:style-name="CVMuted">8/2011 - 8/2013</text:p>
      <text:p>Fach abi Schwerpunkt IT</text:p>
      <text:h text:style-name="CVHeading" text:outline-level="1">Tags</text:h>
      <text:p>lua | grafik design | Vektor Grafik</text:p>
      <text:h text:style-name="CVHeading" text:outline-level="1">Links</text:h>
      <text:p>Art Site: http://masgter.deviantart.com/</text:p>
      <text:p>Google Plus: https://plus.google.com/11005160782066924900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