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Hoffmann</text:p>
      <text:p text:style-name="CVMuted">mh.martin.hoffmann@gmail.com | https://vutuv.de/martin_hoff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