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tin Hovekamp</text:p>
      <text:p text:style-name="CVHeadline">Will kommen</text:p>
      <text:p text:style-name="CVMuted">+49 7056 966533 | https://vutuv.de/martin_hovekamp</text:p>
      <text:p text:style-name="CVMuted">Hennenburg 21, 71134 Aidlingen, Germany</text:p>
      <text:p text:style-name="CVMuted">Date of birth: 01.01.1961 | Gender: Male</text:p>
      <text:h text:style-name="CVHeading" text:outline-level="1">Professional Experience</text:h>
      <text:p><text:span text:style-name="CVBold">Informatiker, Hewlett Packard Enterprise</text:span></text:p>
      <text:p text:style-name="CVMuted">11/2015 - Present</text:p>
      <text:p>Software-Entwicklung</text:p>
      <text:p><text:span text:style-name="CVBold">Informatiker, Hewlett-Packard</text:span></text:p>
      <text:p text:style-name="CVMuted">9/1989 - 10/2015</text:p>
      <text:p>Software-Entwicklu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