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aufmann</text:p>
      <text:p text:style-name="CVMuted">mok24@posteo.de | +49 202 64740 | https://vutuv.de/martin_kaufmann</text:p>
      <text:p text:style-name="CVMuted">Möddinghofe 28, 42279 Wuppertal, Germany</text:p>
      <text:p text:style-name="CVMuted">Date of birth: 20.07.1972 | Gender: Male</text:p>
      <text:h text:style-name="CVHeading" text:outline-level="1">Tags</text:h>
      <text:p>hohe eigenmotivation, schnel...</text:p>
      <text:h text:style-name="CVHeading" text:outline-level="1">Links</text:h>
      <text:p>Arbeitgeber: Schmersal Wuppertal: http://www.schmersal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