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Knecht</text:p>
      <text:p text:style-name="CVMuted">knecht@stadt.hamm.de | https://vutuv.de/martin_knecht</text:p>
      <text:p text:style-name="CVMuted">Date of birth: 05.03.1966 | Gender: Male</text:p>
      <text:h text:style-name="CVHeading" text:outline-level="1">Tags</text:h>
      <text:p>firewall | it-network | mobile | wirel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