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Köcher</text:p>
      <text:p text:style-name="CVMuted">martin@derkoecher.de | https://vutuv.de/martin_koecher</text:p>
      <text:p text:style-name="CVMuted">Herwigstraße 16, 27572 Bremerhaven, Germany</text:p>
      <text:p text:style-name="CVMuted">Gender: Male</text:p>
      <text:h text:style-name="CVHeading" text:outline-level="1">Professional Experience</text:h>
      <text:p><text:span text:style-name="CVBold">Leiter Controlling &amp; IT, NORDSEE GmbH</text:span></text:p>
      <text:p text:style-name="CVMuted">5/2016 - Present</text:p>
      <text:h text:style-name="CVHeading" text:outline-level="1">Tags</text:h>
      <text:p>controlling | excel | personalführung | olap | vba | vertri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