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Koppenborg</text:p>
      <text:p text:style-name="CVMuted">https://vutuv.de/martin_koppenbo</text:p>
      <text:h text:style-name="CVHeading" text:outline-level="1">Professional Experience</text:h>
      <text:p><text:span text:style-name="CVBold">Head of Digital Business Development , MBtech Management Consulting GmbH </text:span></text:p>
      <text:p text:style-name="CVMuted">3/2003 - Present</text:p>
      <text:p><text:span text:style-name="CVBold">Head of Digital Business Development , MBtech Management Consulting GmbH </text:span></text:p>
      <text:p text:style-name="CVMuted">3/2003 - Present</text:p>
      <text:p>Digitalisierung von Geschaeftsprozessen entlang der kompletten Wertschoepfungskette und von vernetzen Produkten "Connected Car / IoT"</text:p>
      <text:p><text:span text:style-name="CVBold">Head of Digital Business Development , MBtech Management Consulting GmbH </text:span></text:p>
      <text:p text:style-name="CVMuted">3/2003 - Present</text:p>
      <text:p>Digitalisierung von Geschaeftsprozessen entlang der kompletten Wertschoepfungskette und von vernetzen Produkten "Connected Car / IoT"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