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asarsch</text:p>
      <text:p text:style-name="CVMuted">https://vutuv.de/martin_lasarsch</text:p>
      <text:p text:style-name="CVMuted">Gender: Male</text:p>
      <text:h text:style-name="CVHeading" text:outline-level="1">Professional Experience</text:h>
      <text:p><text:span text:style-name="CVBold">Senior support specialist , Open-Xchange</text:span></text:p>
      <text:p text:style-name="CVMuted">8/2011 - Present</text:p>
      <text:h text:style-name="CVHeading" text:outline-level="1">Tags</text:h>
      <text:p>bash | html | linux | open-source | open-xchange | su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