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tin Liboswar</text:p>
      <text:p text:style-name="CVHeadline">Digitalisierung mit Funktechnologie: Smart Logistics, Smart City, Smart Agriculture, Smart Industry</text:p>
      <text:p text:style-name="CVMuted">martin.liboswar@heliotgroup.com | https://vutuv.de/martin_liboswar</text:p>
      <text:h text:style-name="CVHeading" text:outline-level="1">Tags</text:h>
      <text:p>Digitalsierung | Funktechnologie | logistik | Sensorik | Smart Agriculture | Smart City | Smart Logistic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