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Linden</text:p>
      <text:p text:style-name="CVMuted">https://vutuv.de/martin_linden</text:p>
      <text:p text:style-name="CVMuted">Industriestraße 37, 28199 Bremen, Germany</text:p>
      <text:h text:style-name="CVHeading" text:outline-level="1">Professional Experience</text:h>
      <text:p><text:span text:style-name="CVBold">Managing Director, AMD Offshore GmbH</text:span></text:p>
      <text:p text:style-name="CVMuted">10/2012 - Present</text:p>
      <text:p><text:span text:style-name="CVBold">ISM DP / CSO, Hempel Shipping GmbH</text:span></text:p>
      <text:p text:style-name="CVMuted">5/2012 - 10/2012</text:p>
      <text:p><text:span text:style-name="CVBold">Deck Officer, Harms Bergung GmbH</text:span></text:p>
      <text:p text:style-name="CVMuted">9/2010 - 5/2012</text:p>
      <text:p><text:span text:style-name="CVBold">Deck Officer, Gardline Geosciences Limited</text:span></text:p>
      <text:p text:style-name="CVMuted">6/2010 - 9/2010</text:p>
      <text:p><text:span text:style-name="CVBold">ISM / ISPS, Hempel Shipping GmbH</text:span></text:p>
      <text:p text:style-name="CVMuted">8/2007 - 6/2010</text:p>
      <text:h text:style-name="CVHeading" text:outline-level="1">Tags</text:h>
      <text:p>ism | offshore operations | safety management</text:p>
      <text:h text:style-name="CVHeading" text:outline-level="1">Links</text:h>
      <text:p>http://amd-offshor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