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tin Ortgies</text:p>
      <text:p text:style-name="CVMuted">vutuv@ortgies.com | +49 511 76005050 | https://vutuv.de/martin_ortgies</text:p>
      <text:p text:style-name="CVMuted">Gender: Male</text:p>
      <text:h text:style-name="CVHeading" text:outline-level="1">Professional Experience</text:h>
      <text:p><text:span text:style-name="CVBold">Leiter Werbung und Öffentlichkeitsarbeit, GRZ-GAD</text:span></text:p>
      <text:p><text:span text:style-name="CVBold">Leiter Marketing-Kommunikation, Alcatel Kommunikations-Elektronik</text:span></text:p>
      <text:p><text:span text:style-name="CVBold">Leiter Unternehmenskommunikation, Talkline (Debitel)</text:span></text:p>
      <text:p><text:span text:style-name="CVBold">Content Marketing für technische Themen, freier Technikjournalist</text:span></text:p>
      <text:h text:style-name="CVHeading" text:outline-level="1">Tags</text:h>
      <text:p>case studies | content-marketing für b2b | freier fachjournalist | texter technik | whitepaper</text:p>
      <text:h text:style-name="CVHeading" text:outline-level="1">Links</text:h>
      <text:p>freier Fachjournalist: https://fach-journalist.de/</text:p>
      <text:p>Marketing für B2B: https://marketing-fuer-b2b.de/</text:p>
      <text:p>Technik-Texter: https://www.torial.com/martin.ortgie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