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Permantier</text:p>
      <text:p text:style-name="CVMuted">hello@martin-permantier.de | https://vutuv.de/martin_permanti</text:p>
      <text:p text:style-name="CVMuted">Date of birth: 25.07.1966 | Gender: Male</text:p>
      <text:h text:style-name="CVHeading" text:outline-level="1">Professional Experience</text:h>
      <text:p><text:span text:style-name="CVBold">Gesellschafter, coSense GmbH</text:span></text:p>
      <text:p text:style-name="CVMuted">7/2016 - Present</text:p>
      <text:h text:style-name="CVHeading" text:outline-level="1">Tags</text:h>
      <text:p>corporate culture | design | marketing | leitbilder | organisationsentwicklung | wertekommunikation</text:p>
      <text:h text:style-name="CVHeading" text:outline-level="1">Links</text:h>
      <text:p>Martin Permantier - Speaker, Coach, Unternehmensberater: http://www.martin-permanti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