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Poglin</text:p>
      <text:p text:style-name="CVMuted">poglin@init.at | +43 1 52253770 | https://vutuv.de/martin_poglin</text:p>
      <text:p text:style-name="CVMuted">Fockygasse 29-31, 1120 Wien, Austria</text:p>
      <text:h text:style-name="CVHeading" text:outline-level="1">Professional Experience</text:h>
      <text:p><text:span text:style-name="CVBold">Projektcontrolling &amp; Vertriebsleitung, init.at informationstechnologie GmbH</text:span></text:p>
      <text:p text:style-name="CVMuted">10/2015 - Present</text:p>
      <text:h text:style-name="CVHeading" text:outline-level="1">Links</text:h>
      <text:p>init.at Website: https://www.init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