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Prebio</text:p>
      <text:p text:style-name="CVMuted">martin.prebio@gmail.com | https://vutuv.de/martin_prebio</text:p>
      <text:p text:style-name="CVMuted">Siebenbrunnengasse 17/7, 1050 Vienna, Austria</text:p>
      <text:p text:style-name="CVMuted">Date of birth: 12/31/1990 | Gender: Male</text:p>
      <text:h text:style-name="CVHeading" text:outline-level="1">Professional Experience</text:h>
      <text:p><text:span text:style-name="CVBold">CoFounder, IntraBase</text:span></text:p>
      <text:p text:style-name="CVMuted">10/2016 - Present</text:p>
      <text:p><text:span text:style-name="CVBold">CoFounder, Mantigma GmbH</text:span></text:p>
      <text:p text:style-name="CVMuted">12/2014 - Present</text:p>
      <text:p><text:span text:style-name="CVBold">Product Innovation Team, 25th-floor GmbH</text:span></text:p>
      <text:p text:style-name="CVMuted">9/2015 - 9/2016</text:p>
      <text:h text:style-name="CVHeading" text:outline-level="1">Profiles</text:h>
      <text:p>Twitter: http://twitter.com/bount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