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Richter</text:p>
      <text:p text:style-name="CVMuted">me@martinrichter.net | https://vutuv.de/martin_richter</text:p>
      <text:p text:style-name="CVMuted">Berlin, Germany</text:p>
      <text:p text:style-name="CVMuted">Gender: Male</text:p>
      <text:h text:style-name="CVHeading" text:outline-level="1">Professional Experience</text:h>
      <text:p><text:span text:style-name="CVBold">Full-Stack Developer, Freelance</text:span></text:p>
      <text:p text:style-name="CVMuted">9/2018 - Present</text:p>
      <text:p>I build entire digital services using modern &amp; scalable technologies.</text:p>
      <text:h text:style-name="CVHeading" text:outline-level="1">Tags</text:h>
      <text:p>Elixir | graphql | ios | Phoenix Framework | react native | swift | typescript</text:p>
      <text:h text:style-name="CVHeading" text:outline-level="1">Links</text:h>
      <text:p>Personal Website: https://www.martinrichter.n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