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tin Riedel</text:p>
      <text:p text:style-name="CVMuted">martinriedel@mailbox.org | https://vutuv.de/martin_riedel</text:p>
      <text:p text:style-name="CVMuted">73492 Rainau, Germany</text:p>
      <text:p text:style-name="CVMuted">Date of birth: 11.09.1984 | Gender: Male</text:p>
      <text:h text:style-name="CVHeading" text:outline-level="1">Tags</text:h>
      <text:p>Python | c# | .net</text:p>
      <text:h text:style-name="CVHeading" text:outline-level="1">Languages</text:h>
      <text:p>German (Native speaker) | English (C1 (Advanced))</text:p>
      <text:h text:style-name="CVHeading" text:outline-level="1">Profiles</text:h>
      <text:p>Mastodon: https://mastodon.social/@martinriede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