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Rucka</text:p>
      <text:p text:style-name="CVHeadline">Filter für Lüftungsanlagen im Onlineshop von Rukatech</text:p>
      <text:p text:style-name="CVMuted">https://vutuv.de/martin_rucka</text:p>
      <text:h text:style-name="CVHeading" text:outline-level="1">Tags</text:h>
      <text:p>Filter für Lüftungsanlagen | Klimatechnik | Lüftungsanlagen | Lüftungstechnik | Onlineshop | tag-7244</text:p>
      <text:h text:style-name="CVHeading" text:outline-level="1">Links</text:h>
      <text:p>Filter für Lüftungsanlagen von Rukatech: https://rukatech-filter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