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Schütte</text:p>
      <text:p text:style-name="CVMuted">info@martin-schuette.de | https://vutuv.de/martin_schuette</text:p>
      <text:h text:style-name="CVHeading" text:outline-level="1">Tags</text:h>
      <text:p>amazon web services | devops | hashicorp | sysadmin | terraform</text:p>
      <text:h text:style-name="CVHeading" text:outline-level="1">Links</text:h>
      <text:p>Homepage: https://martin-schuette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